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portbedrijf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39735 Sportbedrijf Rheden.</text:p>
            <text:p text:style-name="common-al">Activiteit: Ouder/kind kamperen 23 t/m 24 juni 2018.</text:p>
            <text:p text:style-name="common-al">Plaats:  Rheden, IJsselsingel.</text:p>
            <text:p text:style-name="common-al">Website:  www.sportbedrijf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55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5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portbedrijf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57</meta:user-defined>
    <meta:user-defined meta:name="OVERHEIDop.GmbID/DC.identifier">gmb-2018-129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5</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17 445908</meta:user-defined>
    <meta:user-defined meta:name="OVERHEIDop.versieInformatie"/>
  </office:meta>
</office:document-meta>
</file>