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in de periode van 8 juli tot en met 1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.13 van de APV voor het houden van een collecte voor KIKA in de periode van 8 juli tot en met 14 juli 2018</text:p>
            <text:p text:style-name="common-al">Zaaknummer:Z/18/138586</text:p>
            <text:p text:style-name="common-al">Gemeente Stichtse Vecht</text:p>
            <text:p text:style-name="common-al">Verzenddatum:7 juni 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55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5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5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in de periode van 8 juli tot en met 1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51</meta:user-defined>
    <meta:user-defined meta:name="OVERHEIDop.GmbID/DC.identifier">gmb-2018-1295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ZE 1</meta:user-defined>
    <meta:user-defined meta:name="OVERHEIDop.woonplaats">Maarssen</meta:user-defined>
    <meta:user-defined meta:name="OVERHEIDop.straatnaam">De Lespaul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35 460588</meta:user-defined>
    <meta:user-defined meta:name="OVERHEIDop.versieInformatie"/>
  </office:meta>
</office:document-meta>
</file>