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Winnen doen we sam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
            <text:p text:style-name="common-al">Aanvraag: RHD-633565 Stichting Winnen doen we Samen.</text:p>
            <text:p text:style-name="common-al">Activiteit: Junior Expeditie op zondag 1 juli 2018 van 08.00 uur – 14.00 uur.</text:p>
            <text:p text:style-name="common-al">Plaats:  Rheden, Snippendaalseweg.</text:p>
            <text:p text:style-name="common-al">Website: www.expeditiejunior.nl </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955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5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5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ichting Winnen doen we sa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550</meta:user-defined>
    <meta:user-defined meta:name="OVERHEIDop.GmbID/DC.identifier">gmb-2018-1295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meta:user-defined>
    <meta:user-defined meta:name="OVERHEIDop.woonplaats">Rheden</meta:user-defined>
    <meta:user-defined meta:name="OVERHEIDop.straatnaam">Snippendaal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144 446880</meta:user-defined>
    <meta:user-defined meta:name="OVERHEIDop.versieInformatie"/>
  </office:meta>
</office:document-meta>
</file>