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Westerblokker 109, plaatsen pergola</text:p>
            <text:p text:style-name="common-al"/>
            <text:p text:style-name="common-al">Besluit is verzonden aan aanvrager op 17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54</meta:user-defined>
    <meta:user-defined meta:name="OVERHEIDop.GmbID/DC.identifier">gmb-2018-1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0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36 519356</meta:user-defined>
    <meta:user-defined meta:name="OVERHEIDop.versieInformatie"/>
  </office:meta>
</office:document-meta>
</file>