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105, 3116 H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Stadhouderslaan 105, 3116 HL te Schiedam. De aanvraag is geregistreerd onder zaaknummer 18OMGS206 en projectomschrijving: bouwen van een berging met overkap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953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laan 105, 3116 H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36</meta:user-defined>
    <meta:user-defined meta:name="OVERHEIDop.GmbID/DC.identifier">gmb-2018-129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97.54 436068.45</meta:user-defined>
    <meta:user-defined meta:name="OVERHEIDop.versieInformatie"/>
  </office:meta>
</office:document-meta>
</file>