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aatwerkvoorschriften Wet milieubeheer reguliere procedur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. Op grond van artikel</text:p>
            <text:p text:style-name="common-al">8.42 Wet milieubeheer zijn wij voornemens maatwerkvoorschriften op te leggen voor:</text:p>
            <text:p text:style-name="common-al"/>
            <text:p text:style-name="common-al">-  Zandpaviljoen Pier 7, Boulevard Evertsen 1 te Vlissingen</text:p>
            <text:p text:style-name="common-al"> </text:p>
            <text:p text:style-name="common-al">De voorschriften richten zich op welke gedragsregels in acht moeten worden genomen om</text:p>
            <text:p text:style-name="common-al">aan geldende geluidsnormen te voldoen.</text:p>
            <text:p text:style-name="common-al">De beschikking en de bijbehorende stukken liggen met ingang van 31 mei 2018 gedurende</text:p>
            <text:p text:style-name="common-al">zes weken ter inzage in het gemeentehuis te Vlissingen. U kunt de stukken elke werkdag</text:p>
            <text:p text:style-name="common-al">tijdens openingstijden inzien. Op afspraak kunnen de stukken ook op donderdagavond</text:p>
            <text:p text:style-name="common-al">tussen 17.00 uur en 20.00 uur worden ingezien (Dhr. W. Huige, telefoon 0118-487339 of</text:p>
            <text:p text:style-name="common-al">email whuige@vlissingen.nl).</text:p>
            <text:p text:style-name="common-al"> </text:p>
            <text:p text:style-name="common-al">Tijdens de periode van ter inzage legging kunnen belanghebbenden schriftelijk of mondeling</text:p>
            <text:p text:style-name="common-al">reageren. Schriftelijke reacties moeten worden gericht aan het college van burgemeester en</text:p>
            <text:p text:style-name="common-al">wethouders, Postbus 3000, 4380 GV te Vlissingen. Voor mondelinge reacties kunt u een</text:p>
            <text:p text:style-name="common-al">afspraak maken via de afdeling Publiekszaken, cluster vergunningen (telefoon 0118-487000</text:p>
            <text:p text:style-name="common-al">of email vergunningen@vlissingen.nl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aatwerkvoorschriften Wet milieubeheer reguliere procedur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31</meta:user-defined>
    <meta:user-defined meta:name="OVERHEIDop.GmbID/DC.identifier">gmb-2018-129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AG 1</meta:user-defined>
    <meta:user-defined meta:name="OVERHEIDop.woonplaats">Vlissingen</meta:user-defined>
    <meta:user-defined meta:name="OVERHEIDop.straatnaam">Boulevard Evertsen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080 385970</meta:user-defined>
    <meta:user-defined meta:name="OVERHEIDop.versieInformatie"/>
  </office:meta>
</office:document-meta>
</file>