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colaas van der Laanstraat 3/3 A, 2018-03056, bouwen aanbouw met dakterras, verzonden 14 jun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9530</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0</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530</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Nicolaas van der Laanstraat 3/3 A, 2018-03056, bouwen aanbouw met dakterras, verzonden 14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530</meta:user-defined>
    <meta:user-defined meta:name="OVERHEIDop.GmbID/DC.identifier">gmb-2018-1295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BL 3a</meta:user-defined>
    <meta:user-defined meta:name="OVERHEIDop.woonplaats">Haarlem</meta:user-defined>
    <meta:user-defined meta:name="OVERHEIDop.straatnaam">Nicolaas van der Laa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20 489058</meta:user-defined>
    <meta:user-defined meta:name="OVERHEIDop.versieInformatie"/>
  </office:meta>
</office:document-meta>
</file>