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2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18 een aanvraag omgevingsvergunning met zaaknummer <text:span text:style-name="nadrukvet">W-AOV180319 </text:span>hebben ontvangen voor het realiseren van een bluswaterkelder op de locatie <text:span text:style-name="nadrukvet">Autrichehavenweg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5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utrichehavenweg 12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27</meta:user-defined>
    <meta:user-defined meta:name="OVERHEIDop.GmbID/DC.identifier">gmb-2018-12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MB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93.24 364745.82</meta:user-defined>
    <meta:user-defined meta:name="OVERHEIDop.versieInformatie"/>
  </office:meta>
</office:document-meta>
</file>