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t/m 11 juli 2018 - Muziek op de kermis -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evenementenvergunning op locatie Steeg 9 te Schijndel. De aanvraag is geregistreerd onder zaaknummer VEV-2018-098.</text:p>
            <text:p text:style-name="common-al">Omschrijving evenement: 6 t/m 11 juli 2018 - Muziek op de kermis -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52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2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2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6 t/m 11 juli 2018 - Muziek op de kermis -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26</meta:user-defined>
    <meta:user-defined meta:name="OVERHEIDop.GmbID/DC.identifier">gmb-2018-129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89 403689</meta:user-defined>
    <meta:user-defined meta:name="OVERHEIDop.versieInformatie"/>
  </office:meta>
</office:document-meta>
</file>