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nsstraat 40, 2018-03379, restauratiewerkzaamheden poortje en verwijderen bestaande verflagen, activiteit monument, verzonden 14 jun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9525</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525</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525</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Jansstraat 40, 2018-03379, restauratiewerkzaamheden poortje en verwijderen bestaande verflagen, activiteit monument, verzonden 14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525</meta:user-defined>
    <meta:user-defined meta:name="OVERHEIDop.GmbID/DC.identifier">gmb-2018-1295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X 40</meta:user-defined>
    <meta:user-defined meta:name="OVERHEIDop.woonplaats">Haarlem</meta:user-defined>
    <meta:user-defined meta:name="OVERHEIDop.straatnaam">Jan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93 488628</meta:user-defined>
    <meta:user-defined meta:name="OVERHEIDop.versieInformatie"/>
  </office:meta>
</office:document-meta>
</file>