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Zwette 42 te Noard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Zwette 42 te Noardburgum</text:p>
            <text:p text:style-name="common-al">Z-HZ_WABO-2018-0674    Olo: 3679141</text:p>
            <text:p text:style-name="common-al">het kappen van een boom</text:p>
            <text:p text:style-name="common-al">Datum ontvangst: 17 mei 2018</text:p>
            <text:p text:style-name="common-al">Datum besluit: 11 jun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52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2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2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Zwette 42 te Noardburgum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524</meta:user-defined>
    <meta:user-defined meta:name="OVERHEIDop.GmbID/DC.identifier">gmb-2018-1295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eta:user-defined>
    <meta:user-defined meta:name="OVERHEIDop.woonplaats">Noardburgum</meta:user-defined>
    <meta:user-defined meta:name="OVERHEIDop.straatnaam">De Zwe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245 582885</meta:user-defined>
    <meta:user-defined meta:name="OVERHEIDop.versieInformatie"/>
  </office:meta>
</office:document-meta>
</file>