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318, 2018-03897, bouwen dakopbouw, verzonden 14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52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2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2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idsevaart 318, 2018-03897, bouwen dakopbouw, verzonden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521</meta:user-defined>
    <meta:user-defined meta:name="OVERHEIDop.GmbID/DC.identifier">gmb-2018-129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