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Grashoek, 5985 NJ, Belgenhoek 26. Het veranderen van het bedrijf van Melkveebedrijf Marco van Ooij; op bestaande rundveehouderij wordt minder rundvee gehouden en worden paarden toegevoegd. Verzonden: 18 juni 2018;</text:p>
              </text:list-item>
              <text:list-item text:style-override="id1-3-2-1-1-3-2">
                <text:number>2.</text:number>
                <text:p text:style-name="al">Panningen, 5981 WX, John F. Kennedylaan 258. Het oprichten van kringloopwinkel Allerhande op dit adres. Verzonden: 14 juni 2018.</text:p>
                <text:p text:style-name="al">Hiervoor zijn tevens 2 aanvragen WABO bij ons ingediend, welke bekend zijn onder zaaknummers Z-HZ_WABO-2018-00283 en Z-HZ_WABOPAK-2018-00968. </text:p>
              </text:list-item>
            </text:list>
            <text:p text:style-name="common-al"/>
            <text:p text:style-name="common-al">De melding en de bijbehorende stukken liggen met ingang vanaf 21 juni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0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20</meta:user-defined>
    <meta:user-defined meta:name="OVERHEIDop.GmbID/DC.identifier">gmb-2018-129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J 26</meta:user-defined>
    <meta:user-defined meta:name="OVERHEIDop.woonplaats">Grashoek</meta:user-defined>
    <meta:user-defined meta:name="OVERHEIDop.straatnaam">Belgenhoek</meta:user-defined>
    <meta:user-defined meta:name="OVERHEID.PostcodeHuisnummer/OVERHEIDop.postcodeHuisnummer">5981WX 258</meta:user-defined>
    <meta:user-defined meta:name="OVERHEIDop.woonplaats">Panningen</meta:user-defined>
    <meta:user-defined meta:name="OVERHEIDop.straatnaam">John F. Kennedy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089 375404</meta:user-defined>
    <meta:user-defined meta:name="OVERHEID.EPSG28992/DC.spatial">195595 370922</meta:user-defined>
    <meta:user-defined meta:name="OVERHEIDop.versieInformatie"/>
  </office:meta>
</office:document-meta>
</file>