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1, 2018-03903, vervangen gevelreclame, activiteit monument,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1, 2018-03903, vervangen gevelreclame, activiteit monument,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19</meta:user-defined>
    <meta:user-defined meta:name="OVERHEIDop.GmbID/DC.identifier">gmb-2018-12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B 11</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8 488355</meta:user-defined>
    <meta:user-defined meta:name="OVERHEIDop.versieInformatie"/>
  </office:meta>
</office:document-meta>
</file>