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uitgebreide omgevingsvergunning B.V. Sorteerbedrijf voor Grint en Zan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 juni 2018 een aanvraag voor een omgevingsvergunning ontvangen van B.V. Sorteerbedrijf voor Grint en Zand Vlissingen, gelegen aan de Westerhavenweg 14 te Vlissingen. De aanvraag heeft betrekking op het wijzigen van de inrichtingsgrens.</text:p>
            <text:p text:style-name="common-al">Op 13 juni 2018 is een kennisgeving gepubliceerd waarin staat aangegeven dat deze aanvraag op basis van de reguliere procedure wordt behandeld. Middels deze kennisgeving wordt gerectificeerd dat niet de reguliere procedure, maar de uitgebreide procedure van toepassing is op bovenvermelde aanvraag.</text:p>
            <text:p text:style-name="common-al">Voor nadere informatie kunt u zich wenden tot de heer A.V. Bol, tel. 06-5120 0696 van RUD Zeeland. De aanvraag staat geregistreerd onder nummer W-AOV180297 / 00195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5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uitgebreide omgevingsvergunning B.V. Sorteerbedrijf voor Grint en Zand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18</meta:user-defined>
    <meta:user-defined meta:name="OVERHEIDop.GmbID/DC.identifier">gmb-2018-129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