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 den Bosstraat 17 RD, 2018-03644, realiseren constructieve wanddoorbraak, verzonden 14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1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 den Bosstraat 17 RD, 2018-03644, realiseren constructieve wanddoorbraak,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13</meta:user-defined>
    <meta:user-defined meta:name="OVERHEIDop.GmbID/DC.identifier">gmb-2018-129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L 17 rd</meta:user-defined>
    <meta:user-defined meta:name="OVERHEIDop.woonplaats">Haarlem</meta:user-defined>
    <meta:user-defined meta:name="OVERHEIDop.straatnaam">Uit den 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88 487265</meta:user-defined>
    <meta:user-defined meta:name="OVERHEIDop.versieInformatie"/>
  </office:meta>
</office:document-meta>
</file>