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uturumshop/Ronde va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elerwedstrijd </text:p>
            <text:p text:style-name="common-al">Datum evenement:	7 juli 2018</text:p>
            <text:p text:style-name="common-al">Locatie:	omgeving van de Molecatenlaan in Ugchelen</text:p>
            <text:p text:style-name="common-al">Datum vergunning:			15 juni 2018</text:p>
            <text:p text:style-name="common-al">Vergunningsnummer:			18/565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51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1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1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uturumshop/Ronde va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512</meta:user-defined>
    <meta:user-defined meta:name="OVERHEIDop.GmbID/DC.identifier">gmb-2018-1295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54 466422</meta:user-defined>
    <meta:user-defined meta:name="OVERHEIDop.versieInformatie"/>
  </office:meta>
</office:document-meta>
</file>