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ramstraat 5, 2018-04038, plaatsen dakopbouw, ontheffing handelen in strijd met regels ruimtelijke ordening,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1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eramstraat 5, 2018-04038, plaatsen dakopbouw, ontheffing handelen in strijd met regels ruimtelijke ordening,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11</meta:user-defined>
    <meta:user-defined meta:name="OVERHEIDop.GmbID/DC.identifier">gmb-2018-129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K 5</meta:user-defined>
    <meta:user-defined meta:name="OVERHEIDop.woonplaats">Haarlem</meta:user-defined>
    <meta:user-defined meta:name="OVERHEIDop.straatnaam">Ce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8 490273</meta:user-defined>
    <meta:user-defined meta:name="OVERHEIDop.versieInformatie"/>
  </office:meta>
</office:document-meta>
</file>