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te stellen Van Hatertstraat 6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 Maasbree, 5993 ER, Van Hatertstraat 6. Bouw. Het plaatsen van een carport. Verzonden: 15 jun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te stellen Van Hatertstraat 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06</meta:user-defined>
    <meta:user-defined meta:name="OVERHEIDop.GmbID/DC.identifier">gmb-2018-12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ER 6</meta:user-defined>
    <meta:user-defined meta:name="OVERHEIDop.woonplaats">Maasbree</meta:user-defined>
    <meta:user-defined meta:name="OVERHEIDop.straatnaam">Van Hatert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339 375086</meta:user-defined>
    <meta:user-defined meta:name="OVERHEIDop.versieInformatie"/>
  </office:meta>
</office:document-meta>
</file>