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 aan de 1eWormen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 voor maximaal 50 personen</text:p>
            <text:p text:style-name="common-al">Datum evenement:	28 juni 2018</text:p>
            <text:p text:style-name="common-al">Locatie:	1<text:span text:style-name="sup">e</text:span> Wormenseweg 430 in Apeldoorn</text:p>
            <text:p text:style-name="common-al">Datum vergunning:			15 juni 2018</text:p>
            <text:p text:style-name="common-al">Vergunningsnummer:			18/5815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50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0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0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 aan de 1eWormense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504</meta:user-defined>
    <meta:user-defined meta:name="OVERHEIDop.GmbID/DC.identifier">gmb-2018-1295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Z 390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3 467317</meta:user-defined>
    <meta:user-defined meta:name="OVERHEIDop.versieInformatie"/>
  </office:meta>
</office:document-meta>
</file>