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te Grijpskerke verlengen beslistermijn omgevingsvergunning voor het uitvoeren van graafwerkzaamheden, grondbewerkingen, rooiwerkzaamheden en het leggen van kabel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5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te Grijpskerke verlengen beslistermijn omgevingsvergunning voor het uitvoeren van graafwerkzaamheden, grondbewerkingen, rooiwerkzaamheden en het leggen van ka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01</meta:user-defined>
    <meta:user-defined meta:name="OVERHEIDop.GmbID/DC.identifier">gmb-2018-12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3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33 393974</meta:user-defined>
    <meta:user-defined meta:name="OVERHEIDop.versieInformatie"/>
  </office:meta>
</office:document-meta>
</file>