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van Lasloods Tweede Binnenhaven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gebruik van de Lasloods voor uiteenlopende zaken, culinaire, culturele bijeenkomsten en publieks-evenementen met livemuziek en dancefeesten op de locatie Tweede Binnenhavenweg 8 in Vlissingen </text:p>
            <text:p text:style-name="common-al">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5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 van Lasloods Tweede Binnenhaven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00</meta:user-defined>
    <meta:user-defined meta:name="OVERHEIDop.GmbID/DC.identifier">gmb-2018-129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H 8</meta:user-defined>
    <meta:user-defined meta:name="OVERHEIDop.woonplaats">Vlissingen</meta:user-defined>
    <meta:user-defined meta:name="OVERHEIDop.straatnaam">Tweede Binnen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934 385759</meta:user-defined>
    <meta:user-defined meta:name="OVERHEIDop.versieInformatie"/>
  </office:meta>
</office:document-meta>
</file>