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lviastraat 25 te Lent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18</text:p>
            <text:p text:style-name="common-al">
            <text:span text:style-name="nadrukvet">Omschrijving: </text:span>verwijderen van asbesthoudende materialen (Salviastraat 25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813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06B5B43-1EAC-4078-98A5-E1C27BED7A19" xlink:type="simple">http://www.nijmegen.nl/vergunningpagina/?guid=A06B5B43-1EAC-4078-98A5-E1C27BED7A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497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9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9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lviastraat 25 te Lent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497</meta:user-defined>
    <meta:user-defined meta:name="OVERHEIDop.GmbID/DC.identifier">gmb-2018-129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DJ 2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10.09 430806</meta:user-defined>
    <meta:user-defined meta:name="OVERHEIDop.versieInformatie"/>
  </office:meta>
</office:document-meta>
</file>