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14 te Nijmegen: asbest doorvoer in plafond keuken en pluggen i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asbest doorvoer in plafond keuken en pluggen in de berging (Malvert 73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0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6A5807-1D16-4EBA-A906-A91FAE4FF290" xlink:type="simple">http://www.nijmegen.nl/vergunningpagina/?guid=FF6A5807-1D16-4EBA-A906-A91FAE4FF2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49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7314 te Nijmegen: asbest doorvoer in plafond keuken en pluggen in de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96</meta:user-defined>
    <meta:user-defined meta:name="OVERHEIDop.GmbID/DC.identifier">gmb-2018-12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K 73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99.54 424570.76</meta:user-defined>
    <meta:user-defined meta:name="OVERHEIDop.versieInformatie"/>
  </office:meta>
</office:document-meta>
</file>