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gevels en het splitsen van het pand: Ruimzichtlaan ong. (sectie O, perceelnr. 110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Ruimzichtlaan ong. (sectie O, perceelnr. 1105)</text:p>
            <text:p text:style-name="common-al">Omschrijving:  wijzigen van de gevels en het splitsen van het pand</text:p>
            <text:p text:style-name="common-al">Dossiernummer:  20180317</text:p>
            <text:p text:style-name="common-al">Datum verzending: 13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49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wijzigen van de gevels en het splitsen van het pand: Ruimzichtlaan ong. (sectie O, perceelnr. 110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495</meta:user-defined>
    <meta:user-defined meta:name="OVERHEIDop.GmbID/DC.identifier">gmb-2018-129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104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23 442716</meta:user-defined>
    <meta:user-defined meta:name="OVERHEIDop.versieInformatie"/>
  </office:meta>
</office:document-meta>
</file>