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25 te Nijmegen: verhogen van het dak over de gehele breedt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verhogen van het dak over de gehele breedte van de woning (de Kluijskamp 1225 te Nijmegen)</text:p>
            <text:p text:style-name="common-al">
            <text:span text:style-name="nadrukvet">Activiteiten: </text:span>Bouwen; </text:p>
            <text:p text:style-name="common-al">
            <text:span text:style-name="nadrukvet">Zaaknummer: </text:span>W.Z18.105616.01</text:p>
            <text:p text:style-name="common-al">
            <text:span text:style-name="nadrukvet">Product: </text:span>omgev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7C5259-A130-4693-95E3-E545238DFB07" xlink:type="simple">http://www.nijmegen.nl/vergunningpagina/?guid=0A7C5259-A130-4693-95E3-E545238DFB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9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uijskamp 1225 te Nijmegen: verhogen van het dak over de gehele breedt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93</meta:user-defined>
    <meta:user-defined meta:name="OVERHEIDop.GmbID/DC.identifier">gmb-2018-129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JJ 12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21.22 426775.59</meta:user-defined>
    <meta:user-defined meta:name="OVERHEIDop.versieInformatie"/>
  </office:meta>
</office:document-meta>
</file>