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97 te Nijmegen: stucadoren van de bestaande gevels hoofd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stucadoren van de bestaande gevels hoofdwoning (Heiweg 197 te Nijmegen)</text:p>
            <text:p text:style-name="common-al">
            <text:span text:style-name="nadrukvet">Activiteiten: </text:span>Bouwen; </text:p>
            <text:p text:style-name="common-al">
            <text:span text:style-name="nadrukvet">Zaaknummer: </text:span>W.Z18.105030.01</text:p>
            <text:p text:style-name="common-al">
            <text:span text:style-name="nadrukvet">Product: </text:span>omgevingsvergunning</text:p>
            <text:p text:style-name="common-al">
            <text:span text:style-name="nadrukvet">Ontvangst: </text:span>1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D1EE2C-9D9F-45C8-AF24-E6FBF8BDD24E" xlink:type="simple">http://www.nijmegen.nl/vergunningpagina/?guid=78D1EE2C-9D9F-45C8-AF24-E6FBF8BDD2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9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9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9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197 te Nijmegen: stucadoren van de bestaande gevels hoofd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92</meta:user-defined>
    <meta:user-defined meta:name="OVERHEIDop.GmbID/DC.identifier">gmb-2018-129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Z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83.99 425173.31</meta:user-defined>
    <meta:user-defined meta:name="OVERHEIDop.versieInformatie"/>
  </office:meta>
</office:document-meta>
</file>