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tdijk Noord 41 te Lent: aanleggen van een middenspanningskabel en het plaatsen van MS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aanleggen van een middenspanningskabel en het plaatsen van MSR (Nabij Griftdijk Noord 41 te Lent)</text:p>
            <text:p text:style-name="common-al">
            <text:span text:style-name="nadrukvet">Activiteiten: </text:span>Grondwerkzaamheden; </text:p>
            <text:p text:style-name="common-al">
            <text:span text:style-name="nadrukvet">Zaaknummer: </text:span>W.Z18.105046.01</text:p>
            <text:p text:style-name="common-al">
            <text:span text:style-name="nadrukvet">Product: </text:span>omgevingsvergunning</text:p>
            <text:p text:style-name="common-al">
            <text:span text:style-name="nadrukvet">Ontvangst: </text:span>1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367AB6-F093-424C-BE2C-4BA72CD3671E" xlink:type="simple">http://www.nijmegen.nl/vergunningpagina/?guid=C8367AB6-F093-424C-BE2C-4BA72CD367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49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9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9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Griftdijk Noord 41 te Lent: aanleggen van een middenspanningskabel en het plaatsen van MS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91</meta:user-defined>
    <meta:user-defined meta:name="OVERHEIDop.GmbID/DC.identifier">gmb-2018-129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19.2 431522.11</meta:user-defined>
    <meta:user-defined meta:name="OVERHEIDop.versieInformatie"/>
  </office:meta>
</office:document-meta>
</file>