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5 te Nijmegen: aanvraag woonruimteon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vraag woonruimteontrekking (Van Schaeck Mathonsingel 65 te Nijmegen)</text:p>
            <text:p text:style-name="common-al">
            <text:span text:style-name="nadrukvet">Activiteiten: </text:span>Huisvestingswet; </text:p>
            <text:p text:style-name="common-al">
            <text:span text:style-name="nadrukvet">Zaaknummer: </text:span>W.Z18.105232.01</text:p>
            <text:p text:style-name="common-al">
            <text:span text:style-name="nadrukvet">Product: </text:span>onttrekkingsvergunning</text:p>
            <text:p text:style-name="common-al">
            <text:span text:style-name="nadrukvet">Ontvangst: </text:span>17-05-2018</text:p>
            <text:p text:style-name="common-al">
            <text:span text:style-name="nadrukvet">Definitieve beschikking verzonden: </text:span>15-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AB0A673-D985-44D3-B25B-BFD2F90FC76B" xlink:type="simple">http://www.nijmegen.nl/vergunningpagina/?guid=2AB0A673-D985-44D3-B25B-BFD2F90FC7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8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8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5 te Nijmegen: aanvraag woonruimteont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89</meta:user-defined>
    <meta:user-defined meta:name="OVERHEIDop.GmbID/DC.identifier">gmb-2018-12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