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John F. Kennedylaan 258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WX, John F. Kennedylaan 258. Planologisch strijdig gebruik. Strijdig gebruik planologische regels kringloopwinkel. Verzonden: 14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4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John F. Kennedylaan 25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81</meta:user-defined>
    <meta:user-defined meta:name="OVERHEIDop.GmbID/DC.identifier">gmb-2018-12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X 258</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95 370922</meta:user-defined>
    <meta:user-defined meta:name="OVERHEIDop.versieInformatie"/>
  </office:meta>
</office:document-meta>
</file>