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Reggestraat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plaatsen van een dakkapel op de locatie Reggestraat 52 in Oost-Souburg (12-06-2018)</text:p>
            <text:p text:style-name="common-al">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47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7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7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van dakkapel Reggestraat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477</meta:user-defined>
    <meta:user-defined meta:name="OVERHEIDop.GmbID/DC.identifier">gmb-2018-129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RS 52</meta:user-defined>
    <meta:user-defined meta:name="OVERHEIDop.woonplaats">Oost-Souburg</meta:user-defined>
    <meta:user-defined meta:name="OVERHEIDop.straatnaam">Regg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865 388207</meta:user-defined>
    <meta:user-defined meta:name="OVERHEIDop.versieInformatie"/>
  </office:meta>
</office:document-meta>
</file>