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sherenstraat 1 te Veere intrekken aanvraag omgevingsvergunning voor het realiseren van een recreatiewoning in bestaande schuur met op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29 me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sherenstraat 1 te Veere intrekken aanvraag omgevingsvergunning voor het realiseren van een recreatiewoning in bestaande schuur met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75</meta:user-defined>
    <meta:user-defined meta:name="OVERHEIDop.GmbID/DC.identifier">gmb-2018-1294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Mijnshe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67 396834</meta:user-defined>
    <meta:user-defined meta:name="OVERHEIDop.versieInformatie"/>
  </office:meta>
</office:document-meta>
</file>