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Van Eedenstraat 4 (aangevraagd als: kavel 60) (zaaknummer 2849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Eedenstraat 4 (aangevraagd als: kavel 60)</text:span> – voor het bouwen van een woning, verzonden op 1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47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7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7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Van Eedenstraat 4 (aangevraagd als: kavel 60) (zaaknummer 2849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74</meta:user-defined>
    <meta:user-defined meta:name="OVERHEIDop.GmbID/DC.identifier">gmb-2018-12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K 4</meta:user-defined>
    <meta:user-defined meta:name="OVERHEIDop.woonplaats">Zwolle</meta:user-defined>
    <meta:user-defined meta:name="OVERHEIDop.straatnaam">Van Ee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46 506134</meta:user-defined>
    <meta:user-defined meta:name="OVERHEIDop.versieInformatie"/>
  </office:meta>
</office:document-meta>
</file>