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ikker 15 te Ryptsjerk het uitbreiden van een bovenverdieping</text:p>
      <text:section text:name="zakelijke-mededeling_id1-3-2" text:style-name="zakelijke-mededeling">
        <text:section text:name="zakelijke-mededeling-tekst_id1-3-2-1" text:style-name="zakelijke-mededeling-tekst">
          <text:section text:name="tekst_id1-3-2-1-1" text:style-name="tekst">
            <text:p text:style-name="common-al">Reidikker 15 te Ryptsjerk</text:p>
            <text:p text:style-name="common-al">Z-HZ_WABO-2018-0539    Olo: 3605883</text:p>
            <text:p text:style-name="common-al">het uitbreiden van een bovenverdieping</text:p>
            <text:p text:style-name="common-al">Datum ontvangst: 12 april 2018</text:p>
            <text:p text:style-name="common-al">Datum besluit: 11 jun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9473</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3</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473</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eidikker 15 te Ryptsjerk het uitbreiden van een bovenverdiep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473</meta:user-defined>
    <meta:user-defined meta:name="OVERHEIDop.GmbID/DC.identifier">gmb-2018-1294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6HX 15</meta:user-defined>
    <meta:user-defined meta:name="OVERHEIDop.woonplaats">Ryptsjerk</meta:user-defined>
    <meta:user-defined meta:name="OVERHEIDop.straatnaam">Reidikker</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0120 582061</meta:user-defined>
    <meta:user-defined meta:name="OVERHEIDop.versieInformatie"/>
  </office:meta>
</office:document-meta>
</file>