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kenlaan 27 te Oostkapelle intrekken aanvraag omgevingsvergunning voor het kappen van een boo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 12 juni 2018</text:p>
            <text:p text:style-name="common-al"/>
            <text:p text:style-name="common-al">Het indienen van een bezwaarschrift is niet mogelijk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9470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47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47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ukenlaan 27 te Oostkapelle intrekken aanvraag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9470</meta:user-defined>
    <meta:user-defined meta:name="OVERHEIDop.GmbID/DC.identifier">gmb-2018-1294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HJ 21</meta:user-defined>
    <meta:user-defined meta:name="OVERHEIDop.woonplaats">Oostkapelle</meta:user-defined>
    <meta:user-defined meta:name="OVERHEIDop.straatnaam">Beukenlaan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078 400055</meta:user-defined>
    <meta:user-defined meta:name="OVERHEIDop.versieInformatie"/>
  </office:meta>
</office:document-meta>
</file>