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neraal De Wetstraat 28 RD, 2018-04093, maken twee appartementen, verzonden 14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946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eneraal De Wetstraat 28 RD, 2018-04093, maken twee appartementen, verzonden 1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69</meta:user-defined>
    <meta:user-defined meta:name="OVERHEIDop.GmbID/DC.identifier">gmb-2018-129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XJ 28 rd</meta:user-defined>
    <meta:user-defined meta:name="OVERHEIDop.woonplaats">Haarlem</meta:user-defined>
    <meta:user-defined meta:name="OVERHEIDop.straatnaam">Generaal de We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94 489634</meta:user-defined>
    <meta:user-defined meta:name="OVERHEIDop.versieInformatie"/>
  </office:meta>
</office:document-meta>
</file>