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braderie, 29 juni en 24 augustus 2018 van 14.00 tot 21.00 uur, Voorstraat,  Breedeplaats en Dijk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Impuls Markten, p/a Dr. Wumkeswei 13, 8915 DJ Leeuwarden, nr. 18.309910 (verzonden d.d. 14-6-2018)</text:p>
              </text:list-item>
              <text:list-item text:style-override="id1-3-2-1-1-2-2">
                <text:number>•</text:number>
                <text:p text:style-name="al">Vergunning voor het houden van een braderie op de Voorstraat, de Breedeplaats en de Dijkstraat in Franeker op 29 juni en 24 augustus 2018 van 14.00 tot 2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de datum;</text:p>
              </text:list-item>
              <text:list-item text:style-override="id1-3-2-1-1-13-3">
                <text:number>-</text:number>
                <text:p text:style-name="al"> 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46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braderie, 29 juni en 24 augustus 2018 van 14.00 tot 21.00 uur, Voorstraat,  Breedeplaats en Dijk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68</meta:user-defined>
    <meta:user-defined meta:name="OVERHEIDop.GmbID/DC.identifier">gmb-2018-129468</meta:user-defined>
    <meta:user-defined meta:name="OVERHEID.TaxonomieBeleidsagenda/OVERHEID.category">Cultuur en recreatie | Organisatie en beleid</meta:user-defined>
    <meta:user-defined meta:name="OVERHEIDop.referentienummer">18.309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.PostcodeHuisnummer/OVERHEIDop.postcodeHuisnummer">8801LZ 10</meta:user-defined>
    <meta:user-defined meta:name="OVERHEIDop.straatnaam">Breedeplaats</meta:user-defined>
    <meta:user-defined meta:name="OVERHEID.PostcodeHuisnummer/OVERHEIDop.postcodeHuisnummer">8801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.EPSG28992/DC.spatial">165485 577731</meta:user-defined>
    <meta:user-defined meta:name="OVERHEID.EPSG28992/DC.spatial">165649 577643</meta:user-defined>
    <meta:user-defined meta:name="OVERHEIDop.versieInformatie"/>
  </office:meta>
</office:document-meta>
</file>