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Zomerfeest bij woonzorgcentrum De Ve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een zomerfeest in de tuin</text:p>
            <text:p text:style-name="common-al">Datum evenement:	30 juni 2018</text:p>
            <text:p text:style-name="common-al">Locatie:	Gemzenstraat 9 in Apeldoorn</text:p>
            <text:p text:style-name="common-al">Datum vergunning:			15 juni 2018</text:p>
            <text:p text:style-name="common-al">Vergunningsnummer:			18/570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46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6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6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Zomerfeest bij woonzorgcentrum De Veen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467</meta:user-defined>
    <meta:user-defined meta:name="OVERHEIDop.GmbID/DC.identifier">gmb-2018-1294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EL 9</meta:user-defined>
    <meta:user-defined meta:name="OVERHEIDop.woonplaats">Apeldoorn</meta:user-defined>
    <meta:user-defined meta:name="OVERHEIDop.straatnaam">Gemze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11 471439</meta:user-defined>
    <meta:user-defined meta:name="OVERHEIDop.versieInformatie"/>
  </office:meta>
</office:document-meta>
</file>