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eraliteitsstraat 1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ni 2018 met zaaknummer <text:span text:style-name="nadrukvet">M-SLM180173 </text:span>voor het verwijderen van een asbest pijp op de locatie <text:span text:style-name="nadrukvet">Generaliteitsstraat 1 in Sas van Gent</text:span>. De sloopmelding is op 15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4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eneraliteitsstraat 1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65</meta:user-defined>
    <meta:user-defined meta:name="OVERHEIDop.GmbID/DC.identifier">gmb-2018-129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EX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872.47 360856.01</meta:user-defined>
    <meta:user-defined meta:name="OVERHEIDop.versieInformatie"/>
  </office:meta>
</office:document-meta>
</file>