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schermen en plantenbakken Bellamypar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terrasschermen en plantenbakken op de locatie Bellamypark 6 in Vlissingen (1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4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terrasschermen en plantenbakken Bellamypar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63</meta:user-defined>
    <meta:user-defined meta:name="OVERHEIDop.GmbID/DC.identifier">gmb-2018-129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6</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1 385125</meta:user-defined>
    <meta:user-defined meta:name="OVERHEIDop.versieInformatie"/>
  </office:meta>
</office:document-meta>
</file>