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uid Schalkwijkerweg 31 D, 2018-04522, bouwen schuur,  verzonden 14 jun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46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uid Schalkwijkerweg 31 D, 2018-04522, bouwen schuur,  verzonden 1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61</meta:user-defined>
    <meta:user-defined meta:name="OVERHEIDop.GmbID/DC.identifier">gmb-2018-129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G 31d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8 484906</meta:user-defined>
    <meta:user-defined meta:name="OVERHEIDop.versieInformatie"/>
  </office:meta>
</office:document-meta>
</file>