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fzuigkanaal, airco units, een overkapping en het gebruiken van het terras aan de achterzijde t.b.v. het restaurant, Ginnekenweg 24/Kerkpad 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065</text:p>
            <text:p text:style-name="common-al">
            <text:span text:style-name="nadrukvet">Ingekomen:</text:span> 23-05-2018</text:p>
            <text:p text:style-name="common-al">
            <text:span text:style-name="nadrukvet">Locatie:</text:span> Ginnekenweg 24/Kerkpad 15 Breda</text:p>
            <text:p text:style-name="common-al">
            <text:span text:style-name="nadrukvet">Projectomschrijving:</text:span> het plaatsen van een afzuigkanaal, airco units, een overkapping en het gebruiken van het terras aan de achterzijde t.b.v. het restaura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45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5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5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afzuigkanaal, airco units, een overkapping en het gebruiken van het terras aan de achterzijde t.b.v. het restaurant, Ginnekenweg 24/Kerkpad 15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55</meta:user-defined>
    <meta:user-defined meta:name="OVERHEIDop.GmbID/DC.identifier">gmb-2018-129455</meta:user-defined>
    <meta:user-defined meta:name="OVERHEID.TaxonomieBeleidsagenda/OVERHEID.category">Ruimte en infrastructuur | Organisatie en beleid</meta:user-defined>
    <meta:user-defined meta:name="DCTERMS.abstract">het plaatsen van een afzuigkanaal, airco units, een overkapping en het gebruiken van het terras aan de achterzijde t.b.v. het restaur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3.834 398975.549</meta:user-defined>
    <meta:user-defined meta:name="OVERHEIDop.versieInformatie"/>
  </office:meta>
</office:document-meta>
</file>