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traattheater Doetinchem, Straattheater en concert aan de Oude IJssel, 6,7 en 8 jul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Straatheater Doetinchem voor diverse voorstellingen in de binnenstad en de “grote parade” op zaterdagavond (met muziek en vuurwerk) ter gelegenheid van het 25 jarig bestaan van de Stichting Straattheater Doetinchem op 6, 7 en 8 juli 2018. Ook is vergunning verleend voor het Concert aan de Oude IJssel op zaterdag 7 juli 2018. Daarom zijn de parkeerplaatsen aan de C. Missetraat tegen over de Walmolen tijdelijk afgeslote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4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Straattheater Doetinchem, Straattheater en concert aan de Oude IJssel, 6,7 en 8 jul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53</meta:user-defined>
    <meta:user-defined meta:name="OVERHEIDop.GmbID/DC.identifier">gmb-2018-1294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3316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meta:user-defined>
    <meta:user-defined meta:name="OVERHEIDop.woonplaats">Doetinchem</meta:user-defined>
    <meta:user-defined meta:name="OVERHEIDop.straatnaam">Simonsplein</meta:user-defined>
    <meta:user-defined meta:name="OVERHEID.PostcodeHuisnummer/OVERHEIDop.postcodeHuisnummer">7001EW 2</meta:user-defined>
    <meta:user-defined meta:name="OVERHEIDop.straatnaam">Raadhuisstraat</meta:user-defined>
    <meta:user-defined meta:name="OVERHEID.PostcodeHuisnummer/OVERHEIDop.postcodeHuisnummer">7001AP 30</meta:user-defined>
    <meta:user-defined meta:name="OVERHEIDop.straatnaam">IJsselkade</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EPSG28992/DC.spatial">217153 442088</meta:user-defined>
    <meta:user-defined meta:name="OVERHEID.EPSG28992/DC.spatial">216957 442009</meta:user-defined>
    <meta:user-defined meta:name="OVERHEIDop.versieInformatie"/>
  </office:meta>
</office:document-meta>
</file>