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Hoarnleger 7 te Sumar het perceel afscheiden en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arnleger 7 te Sumar</text:p>
            <text:p text:style-name="common-al">Z-HZ_WABO-2018-0788    Olo: 3737991</text:p>
            <text:p text:style-name="common-al">het perceel afscheiden en verbreden van een oprit</text:p>
            <text:p text:style-name="common-al">Datum ontvangst: 1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45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Hoarnleger 7 te Sumar het perceel afscheiden en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51</meta:user-defined>
    <meta:user-defined meta:name="OVERHEIDop.GmbID/DC.identifier">gmb-2018-129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Z 7</meta:user-defined>
    <meta:user-defined meta:name="OVERHEIDop.woonplaats">Sumar</meta:user-defined>
    <meta:user-defined meta:name="OVERHEIDop.straatnaam">It Hoarnleg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38 576784</meta:user-defined>
    <meta:user-defined meta:name="OVERHEIDop.versieInformatie"/>
  </office:meta>
</office:document-meta>
</file>