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rgierdeweg 31, 2018-02978, realiseren dakopbouw, uitbreiding en loggia op 1e verdieping,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45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ergierdeweg 31, 2018-02978, realiseren dakopbouw, uitbreiding en loggia op 1e verdiep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50</meta:user-defined>
    <meta:user-defined meta:name="OVERHEIDop.GmbID/DC.identifier">gmb-2018-129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G 31</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5 492040</meta:user-defined>
    <meta:user-defined meta:name="OVERHEIDop.versieInformatie"/>
  </office:meta>
</office:document-meta>
</file>