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chtum, Schwartzenbergweg 23 A  het vernieuwen en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chtum, Schwartzenbergweg 23 A OV20170780 het vernieuwen en vergroten van de schuur (26-10-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4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chtum, Schwartzenbergweg 23 A  het vernieuwen en vergrot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945</meta:user-defined>
    <meta:user-defined meta:name="OVERHEIDop.GmbID/DC.identifier">gmb-2018-12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3KX 23a</meta:user-defined>
    <meta:user-defined meta:name="OVERHEIDop.woonplaats">Hichtum</meta:user-defined>
    <meta:user-defined meta:name="OVERHEIDop.straatnaam">Schwartzenberg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50 566162</meta:user-defined>
    <meta:user-defined meta:name="OVERHEIDop.versieInformatie"/>
  </office:meta>
</office:document-meta>
</file>