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4-03-2018 ambtshalve gewijzigd in 'Onbekend':</text:p>
            <text:p text:style-name="last-al"/>
            <text:list text:style-name="id1-3-2-1-1-3">
              <text:list-item text:style-override="id1-3-2-1-1-3-1">
                <text:number>1.</text:number>
                <text:p text:style-name="al">Mevrouw R.J. Teijn. Laatste bekende adres: Grundel 49, Oude Wetering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</text:span>
            <text:span text:style-name="datum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94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44</meta:user-defined>
    <meta:user-defined meta:name="OVERHEIDop.GmbID/DC.identifier">gmb-2018-1294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artikel 2.22, lid 1 van de Wet basisregistraite pers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op.versieInformatie"/>
  </office:meta>
</office:document-meta>
</file>