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Wolfsstraat 5 in Toldijk, het organiseren van Europese Wedstrijden Modelzweefvliegen 2018 Wolfsstraat 5</text:p>
      <text:section text:name="zakelijke-mededeling_id1-3-2" text:style-name="zakelijke-mededeling">
        <text:section text:name="zakelijke-mededeling-tekst_id1-3-2-1" text:style-name="zakelijke-mededeling-tekst">
          <text:section text:name="tekst_id1-3-2-1-1" text:style-name="tekst">
            <text:p text:style-name="common-al">Op 18 januari 2018 heeft de gemeente Bronckhorst een besluit genomen op de aanvraag voor een APV vergunning. De aanvraag is geregistreerd onder kenmerk SXO47360819. De aanvraag gaat over het organiseren van Europese Wedstrijden Modelzweefvliegen 2018 Wolfsstraat 5 aan de Wolfsstraat 5 in Toldijk. De bezwaartermijn start op 19 januari 2018.</text:p>
            <text:p text:style-name="common-al">Het besluit betreft de volgende onderdelen:</text:p>
            <text:list text:style-name="id1-3-2-1-1-3">
              <text:list-item text:style-override="id1-3-2-1-1-3-1">
                <text:number>•</text:number>
                <text:p text:style-name="al">kpr</text:p>
              </text:list-item>
              <text:list-item text:style-override="id1-3-2-1-1-3-2">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44</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4</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4</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Wolfsstraat 5 in Toldijk, het organiseren van Europese Wedstrijden Modelzweefvliegen 2018 Wolfsstraat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944</meta:user-defined>
    <meta:user-defined meta:name="OVERHEIDop.GmbID/DC.identifier">gmb-2018-12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P 5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exb-2018-3606</meta:user-defined>
    <meta:user-defined meta:name="OVERHEID.EPSG28992/DC.spatial">211790 453022</meta:user-defined>
    <meta:user-defined meta:name="OVERHEIDop.versieInformatie"/>
  </office:meta>
</office:document-meta>
</file>