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Catering 19, 1118 AM  Schiphol, Schiphol Real Estate B.V., het bestaande gebouw en gebruik van dit gebouw op grond van artikel 1.3 van het Bouwbesluit 2012 (gelijkwaardige oplossing),   datum besluit: 14-06-2018 (datum besluit is datum bekendmaking), zaak 8396508, OLO-nummer: 370046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29439</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439</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439</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atering 19, 1118 AM  Schiphol, Schiphol Real Estate B.V., het bestaande gebouw en gebruik van dit gebouw op grond van artikel 1.3 van het Bouwbesluit 2012 (gelijkwaardige oplossing),   datum besluit: 14-06-2018 (datum besluit is datum bekendmaking), zaak 8396508, OLO-nummer: 370046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9439</meta:user-defined>
    <meta:user-defined meta:name="OVERHEIDop.GmbID/DC.identifier">gmb-2018-129439</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8AM 19</meta:user-defined>
    <meta:user-defined meta:name="OVERHEIDop.woonplaats">Schiphol</meta:user-defined>
    <meta:user-defined meta:name="OVERHEIDop.straatnaam">Catering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4970 481764</meta:user-defined>
    <meta:user-defined meta:name="OVERHEIDop.versieInformatie"/>
  </office:meta>
</office:document-meta>
</file>