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eukelsstraat 4 (aangevraagd als: de plantage kavel 71) (zaaknummer 279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4 (aangevraagd als: de plantage kavel 71)</text:span> – voor het bouwen van een woning,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43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Heukelsstraat 4 (aangevraagd als: de plantage kavel 71) (zaaknummer 279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37</meta:user-defined>
    <meta:user-defined meta:name="OVERHEIDop.GmbID/DC.identifier">gmb-2018-12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Heuke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1 506230</meta:user-defined>
    <meta:user-defined meta:name="OVERHEIDop.versieInformatie"/>
  </office:meta>
</office:document-meta>
</file>